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font-size="9pt" officeooo:rsid="0000f19c" officeooo:paragraph-rsid="00129ac3" style:font-size-asian="9pt" style:font-size-complex="9pt"/>
    </style:style>
    <style:style style:name="P2" style:family="paragraph" style:parent-style-name="Footer">
      <style:paragraph-properties fo:text-align="center" style:justify-single-word="false"/>
      <style:text-properties officeooo:rsid="0000f19c" officeooo:paragraph-rsid="0000f19c"/>
    </style:style>
    <style:style style:name="P3" style:family="paragraph" style:parent-style-name="Standard">
      <style:paragraph-properties fo:line-height="150%" fo:text-align="justify" style:justify-single-word="false"/>
      <style:text-properties style:font-name="Times New Roman" fo:font-size="10.5pt" officeooo:rsid="000186a5" officeooo:paragraph-rsid="000f52e2" style:font-size-asian="10.5pt" style:font-size-complex="10.5pt"/>
    </style:style>
    <style:style style:name="P4" style:family="paragraph" style:parent-style-name="Standard">
      <style:paragraph-properties fo:line-height="150%" fo:text-align="justify" style:justify-single-word="false"/>
      <style:text-properties style:font-name="Times New Roman" fo:font-size="10.5pt" officeooo:rsid="000186a5" officeooo:paragraph-rsid="00144076" style:font-size-asian="10.5pt" style:font-size-complex="10.5pt"/>
    </style:style>
    <style:style style:name="P5" style:family="paragraph" style:parent-style-name="Standard">
      <style:paragraph-properties fo:line-height="150%" fo:text-align="justify" style:justify-single-word="false"/>
      <style:text-properties style:font-name="Times New Roman" fo:font-size="10.5pt" officeooo:rsid="000186a5" officeooo:paragraph-rsid="00168409" style:font-size-asian="10.5pt" style:font-size-complex="10.5pt"/>
    </style:style>
    <style:style style:name="P6" style:family="paragraph" style:parent-style-name="Standard">
      <style:paragraph-properties fo:line-height="150%" fo:text-align="justify" style:justify-single-word="false"/>
      <style:text-properties style:font-name="Times New Roman" fo:font-size="10.5pt" officeooo:rsid="0002a4cb" officeooo:paragraph-rsid="000f52e2" style:font-size-asian="10.5pt" style:font-size-complex="10.5pt"/>
    </style:style>
    <style:style style:name="P7" style:family="paragraph" style:parent-style-name="Standard">
      <style:paragraph-properties fo:line-height="150%" fo:text-align="justify" style:justify-single-word="false"/>
      <style:text-properties style:font-name="Times New Roman" fo:font-size="10.5pt" fo:font-style="italic" officeooo:rsid="000186a5" officeooo:paragraph-rsid="000f52e2" style:font-size-asian="10.5pt" style:font-style-asian="italic" style:font-size-complex="10.5pt" style:font-style-complex="italic"/>
    </style:style>
    <style:style style:name="P8" style:family="paragraph" style:parent-style-name="Standard">
      <style:text-properties style:font-name="Times New Roman" fo:font-size="10.5pt" fo:font-weight="normal" officeooo:rsid="001b4172" style:font-size-asian="10.5pt" style:font-weight-asian="normal" style:font-size-complex="10.5pt" style:font-weight-complex="normal"/>
    </style:style>
    <style:style style:name="P9" style:family="paragraph" style:parent-style-name="Standard">
      <style:paragraph-properties fo:text-align="start" style:justify-single-word="false"/>
      <style:text-properties style:font-name="Times New Roman" fo:font-size="10.5pt" fo:font-weight="normal" officeooo:rsid="001b4172" officeooo:paragraph-rsid="0000f19c" style:font-size-asian="10.5pt" style:font-weight-asian="normal" style:font-size-complex="10.5pt" style:font-weight-complex="normal"/>
    </style:style>
    <style:style style:name="P10" style:family="paragraph" style:parent-style-name="Standard">
      <style:paragraph-properties fo:text-align="justify" style:justify-single-word="false"/>
      <style:text-properties style:font-name="Times New Roman" fo:font-size="10.5pt" fo:font-weight="normal" officeooo:rsid="001b4172" officeooo:paragraph-rsid="0003d88b" style:font-size-asian="10.5pt" style:font-weight-asian="normal" style:font-size-complex="10.5pt" style:font-weight-complex="normal"/>
    </style:style>
    <style:style style:name="P11" style:family="paragraph" style:parent-style-name="Standard">
      <style:text-properties style:font-name="Times New Roman" fo:font-size="10pt" fo:font-weight="bold" officeooo:rsid="001b4172" officeooo:paragraph-rsid="0000f19c" style:font-size-asian="10pt" style:font-weight-asian="bold" style:font-size-complex="10pt" style:font-weight-complex="bold"/>
    </style:style>
    <style:style style:name="P12" style:family="paragraph" style:parent-style-name="Standard">
      <style:text-properties style:font-name="Times New Roman" fo:font-size="10pt" fo:font-weight="bold" officeooo:rsid="001b4172" officeooo:paragraph-rsid="002e0ae1" style:font-size-asian="10pt" style:font-weight-asian="bold" style:font-size-complex="10pt" style:font-weight-complex="bold"/>
    </style:style>
    <style:style style:name="P13" style:family="paragraph" style:parent-style-name="Standard">
      <style:text-properties style:font-name="Times New Roman" fo:font-size="10pt" fo:font-weight="bold" officeooo:rsid="002e0ae1" officeooo:paragraph-rsid="002e0ae1" style:font-size-asian="10pt" style:font-weight-asian="bold" style:font-size-complex="10pt" style:font-weight-complex="bold"/>
    </style:style>
    <style:style style:name="P14" style:family="paragraph" style:parent-style-name="Standard">
      <style:text-properties style:font-name="Times New Roman" fo:font-size="10pt" fo:font-weight="bold" officeooo:rsid="002e0ae1" officeooo:paragraph-rsid="0023844d" style:font-size-asian="10pt" style:font-weight-asian="bold" style:font-size-complex="10pt" style:font-weight-complex="bold"/>
    </style:style>
    <style:style style:name="P15" style:family="paragraph" style:parent-style-name="Standard">
      <style:paragraph-properties fo:text-align="start" style:justify-single-word="false"/>
      <style:text-properties style:font-name="Times New Roman" fo:font-size="10pt" fo:font-weight="normal" officeooo:rsid="001b6e55" officeooo:paragraph-rsid="0000f19c" style:font-size-asian="10pt" style:font-weight-asian="normal" style:font-size-complex="10pt" style:font-weight-complex="normal"/>
    </style:style>
    <style:style style:name="P16" style:family="paragraph" style:parent-style-name="Standard">
      <style:paragraph-properties fo:text-align="start" style:justify-single-word="false"/>
      <style:text-properties style:font-name="Times New Roman" fo:font-size="10pt" fo:font-weight="normal" officeooo:rsid="001b6e55" officeooo:paragraph-rsid="002e0ae1" style:font-size-asian="10pt" style:font-weight-asian="normal" style:font-size-complex="10pt" style:font-weight-complex="normal"/>
    </style:style>
    <style:style style:name="P17" style:family="paragraph" style:parent-style-name="Standard">
      <style:paragraph-properties fo:line-height="100%" fo:text-align="justify" style:justify-single-word="false"/>
      <style:text-properties officeooo:paragraph-rsid="0003d88b"/>
    </style:style>
    <style:style style:name="P18" style:family="paragraph" style:parent-style-name="Standard">
      <style:paragraph-properties fo:line-height="150%" fo:text-align="justify" style:justify-single-word="false" style:writing-mode="page"/>
      <style:text-properties style:font-name="Times New Roman" fo:font-size="10.5pt" fo:font-weight="normal" officeooo:rsid="0002a4cb" officeooo:paragraph-rsid="000f52e2" style:font-size-asian="10.5pt" style:font-weight-asian="normal" style:font-size-complex="10.5pt" style:font-weight-complex="normal"/>
    </style:style>
    <style:style style:name="P19" style:family="paragraph" style:parent-style-name="Standard">
      <style:paragraph-properties fo:line-height="150%" fo:text-align="start" style:justify-single-word="false" style:writing-mode="page"/>
      <style:text-properties style:font-name="Times New Roman" fo:font-size="10.5pt" fo:font-weight="normal" officeooo:rsid="001b4172" officeooo:paragraph-rsid="0000f19c" style:font-size-asian="10.5pt" style:font-weight-asian="normal" style:font-size-complex="10.5pt" style:font-weight-complex="normal"/>
    </style:style>
    <style:style style:name="P20" style:family="paragraph" style:parent-style-name="Standard">
      <style:paragraph-properties fo:line-height="150%" fo:text-align="start" style:justify-single-word="false" style:writing-mode="page"/>
      <style:text-properties style:font-name="Times New Roman" fo:font-size="10pt" fo:font-weight="normal" officeooo:rsid="001b6e55" officeooo:paragraph-rsid="0000f19c" style:font-size-asian="10pt" style:font-weight-asian="normal" style:font-size-complex="10pt" style:font-weight-complex="normal"/>
    </style:style>
    <style:style style:name="P21" style:family="paragraph" style:parent-style-name="Standard">
      <style:paragraph-properties fo:line-height="150%" fo:text-align="start" style:justify-single-word="false" style:writing-mode="page"/>
      <style:text-properties style:font-name="Times New Roman" fo:font-size="10pt" fo:font-weight="normal" officeooo:rsid="001b6e55" officeooo:paragraph-rsid="0001dc9c" style:font-size-asian="10pt" style:font-weight-asian="normal" style:font-size-complex="10pt" style:font-weight-complex="normal"/>
    </style:style>
    <style:style style:name="P22" style:family="paragraph" style:parent-style-name="Standard">
      <style:paragraph-properties fo:line-height="200%" fo:text-align="start" style:justify-single-word="false" style:writing-mode="page"/>
      <style:text-properties style:font-name="Times New Roman" fo:font-size="10pt" fo:font-weight="normal" officeooo:rsid="001b6e55" officeooo:paragraph-rsid="0000f19c" style:font-size-asian="10pt" style:font-weight-asian="normal" style:font-size-complex="10pt" style:font-weight-complex="normal"/>
    </style:style>
    <style:style style:name="P23" style:family="paragraph" style:parent-style-name="Standard">
      <style:paragraph-properties fo:line-height="200%" fo:text-align="start" style:justify-single-word="false" style:writing-mode="page"/>
      <style:text-properties style:font-name="Times New Roman" fo:font-size="10pt" fo:font-weight="bold" officeooo:rsid="001b6e55" officeooo:paragraph-rsid="0000f19c" style:font-size-asian="10pt" style:font-weight-asian="bold" style:font-size-complex="10pt" style:font-weight-complex="bold"/>
    </style:style>
    <style:style style:name="P24" style:family="paragraph" style:parent-style-name="Standard">
      <style:paragraph-properties fo:line-height="150%" fo:text-align="start" style:justify-single-word="false" style:writing-mode="page"/>
      <style:text-properties style:font-name="Times New Roman" fo:font-size="10pt" fo:font-weight="bold" officeooo:rsid="001b6e55" officeooo:paragraph-rsid="0000f19c" style:font-size-asian="10pt" style:font-weight-asian="bold" style:font-size-complex="10pt" style:font-weight-complex="bold"/>
    </style:style>
    <style:style style:name="P25" style:family="paragraph" style:parent-style-name="Standard">
      <style:paragraph-properties fo:line-height="150%" fo:text-align="center" style:justify-single-word="false" style:writing-mode="page"/>
      <style:text-properties style:font-name="Times New Roman" fo:font-size="12pt" fo:font-weight="bold" officeooo:rsid="001b4172" officeooo:paragraph-rsid="0000f19c" style:font-size-asian="12pt" style:font-weight-asian="bold" style:font-size-complex="12pt" style:font-weight-complex="bold"/>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size="10.5pt" officeooo:paragraph-rsid="0026a0b8" style:font-size-asian="10.5pt" style:font-size-complex="10.5pt"/>
    </style:style>
    <style:style style:name="P27" style:family="paragraph" style:parent-style-name="Standard">
      <style:text-properties style:font-name="Times New Roman" fo:font-size="10pt" fo:font-weight="normal" officeooo:rsid="002e0ae1" officeooo:paragraph-rsid="002e0ae1" style:font-size-asian="10pt" style:font-weight-asian="normal" style:font-size-complex="10pt" style:font-weight-complex="normal"/>
    </style:style>
    <style:style style:name="P28" style:family="paragraph" style:parent-style-name="Standard">
      <style:text-properties style:font-name="Times New Roman" fo:font-size="10pt" fo:font-weight="normal" officeooo:rsid="002539ae" officeooo:paragraph-rsid="0023844d" style:font-size-asian="10pt" style:font-weight-asian="normal" style:font-size-complex="10pt" style:font-weight-complex="normal"/>
    </style:style>
    <style:style style:name="T1" style:family="text">
      <style:text-properties officeooo:rsid="0000f19c"/>
    </style:style>
    <style:style style:name="T2" style:family="text">
      <style:text-properties officeooo:rsid="0001dc9c"/>
    </style:style>
    <style:style style:name="T3" style:family="text">
      <style:text-properties officeooo:rsid="0009b5b3"/>
    </style:style>
    <style:style style:name="T4" style:family="text">
      <style:text-properties officeooo:rsid="0002a4cb"/>
    </style:style>
    <style:style style:name="T5" style:family="text">
      <style:text-properties fo:font-weight="bold" style:font-weight-asian="bold" style:font-weight-complex="bold"/>
    </style:style>
    <style:style style:name="T6" style:family="text">
      <style:text-properties fo:font-weight="bold" officeooo:rsid="001b4172" style:font-weight-asian="bold" style:font-weight-complex="bold"/>
    </style:style>
    <style:style style:name="T7" style:family="text">
      <style:text-properties fo:font-weight="bold" officeooo:rsid="002fc029"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officeooo:rsid="002539ae" style:font-weight-asian="normal" style:font-weight-complex="normal"/>
    </style:style>
    <style:style style:name="T10" style:family="text">
      <style:text-properties officeooo:rsid="00257319"/>
    </style:style>
    <style:style style:name="T11" style:family="text">
      <style:text-properties style:font-name="Times New Roman" fo:font-weight="normal" officeooo:rsid="001b4172" style:font-weight-asian="normal" style:font-name-complex="Times New Roman" style:font-weight-complex="normal"/>
    </style:style>
    <style:style style:name="T12" style:family="text">
      <style:text-properties style:font-name="Times New Roman" fo:font-weight="bold" officeooo:rsid="001b4172" style:font-weight-asian="bold" style:font-name-complex="Times New Roman" style:font-weight-complex="normal"/>
    </style:style>
    <style:style style:name="T13" style:family="text">
      <style:text-properties style:font-name="Times New Roman" style:text-underline-style="solid" style:text-underline-width="auto" style:text-underline-color="font-color" fo:font-weight="normal" officeooo:rsid="001b4172" style:font-weight-asian="normal" style:font-name-complex="Times New Roman" style:font-weight-complex="normal"/>
    </style:style>
    <style:style style:name="T14" style:family="text">
      <style:text-properties style:font-name="Times New Roman" fo:font-size="10.5pt" fo:font-weight="normal" officeooo:rsid="0026a0b8" style:font-size-asian="10.5pt" style:font-weight-asian="normal" style:font-size-complex="10.5pt" style:font-weight-complex="normal"/>
    </style:style>
    <style:style style:name="T15" style:family="text">
      <style:text-properties style:font-name="Times New Roman" fo:font-size="10.5pt" fo:font-weight="normal" officeooo:rsid="001b4172" style:font-size-asian="10.5pt" style:font-weight-asian="normal" style:font-size-complex="10.5pt" style:font-weight-complex="normal"/>
    </style:style>
    <style:style style:name="T16" style:family="text">
      <style:text-properties style:font-name="Times New Roman" fo:font-size="10.5pt" fo:font-weight="normal" officeooo:rsid="0009a2af" style:font-size-asian="10.5pt" style:font-weight-asian="normal" style:font-size-complex="10.5pt" style:font-weight-complex="normal"/>
    </style:style>
    <style:style style:name="T17" style:family="text">
      <style:text-properties style:font-name="Times New Roman" fo:font-size="10.5pt" fo:font-style="italic" fo:font-weight="normal" officeooo:rsid="001b4172" style:font-size-asian="10.5pt" style:font-style-asian="italic" style:font-weight-asian="normal" style:font-size-complex="10.5pt" style:font-style-complex="italic" style:font-weight-complex="normal"/>
    </style:style>
    <style:style style:name="T18" style:family="text">
      <style:text-properties officeooo:rsid="002fc02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ZAVOD ZA JAVNO ZDRAVSTVO</text:p>
      <text:p text:style-name="P11">MEĐIMURSKE ŽUPANIJE</text:p>
      <text:p text:style-name="P11">DJELATNOST ŠKOLSKE MEDICINE</text:p>
      <text:p text:style-name="P14"/>
      <text:p text:style-name="P12"/>
      <text:p text:style-name="P13">sr. Mateja Biškup, mob: 099 731 2332</text:p>
      <text:p text:style-name="P12"><text:s text:c="32"/><text:span text:style-name="T9">m</text:span><text:span text:style-name="T8">ail: </text:span><text:a xlink:type="simple" xlink:href="mailto:danica.curin@zzjz-ck.hr" text:style-name="Internet_20_link" text:visited-style-name="Visited_20_Internet_20_Link"><text:span text:style-name="T8">danica.curin@zzjz-ck.hr</text:span></text:a></text:p>
      <text:p text:style-name="P27"><text:s text:c="32"/>tel: 386 831</text:p>
      <text:p text:style-name="P28"/>
      <text:p text:style-name="P25">UPITNI LISTIĆ</text:p>
      <text:p text:style-name="P19">Poštovani roditelji!</text:p>
      <text:p text:style-name="P9">Polazak u školu važan je događaj za Vas i Vaše dijete.</text:p>
      <text:p text:style-name="P9"/>
      <text:p text:style-name="P17"><text:span text:style-name="T15">Pregled za upis u prvi razred obavlja se na školskoj medicini (</text:span><text:span text:style-name="T16">prvi kat, desno</text:span><text:span text:style-name="T15">) </text:span><text:span text:style-name="T16">u </text:span><text:span text:style-name="T15">krugu županijske bolnice. Pregled obuhvaća razgovor s Vama i Vašim djetetom, klinički pregled djeteta te prvo cijepljenje u školskoj dobi protiv ospica, zaušnjaka i rubeole. Na p</text:span><text:span text:style-name="T14">regled </text:span><text:span text:style-name="T15">donesite svu medicinsku dokumentaciju djeteta koju posjedujete te </text:span><text:span text:style-name="T17">zdravstvenu i cjepnu iskaznicu</text:span><text:span text:style-name="T15">. </text:span></text:p>
      <text:p text:style-name="P17"><text:span text:style-name="T14">Za</text:span><text:span text:style-name="T15"> upis u p</text:span><text:span text:style-name="T14">rvi </text:span><text:span text:style-name="T15">razred osnovne škole potrebno je posjetiti doktora dentalne medicine koji će pregledati Vaše dijete. Tijekom pregleda doktor dentalne medicine će za Vaše dijete ispuniti obrazac „Zubna putovnica”. Ispunjeni obrazac predat ćete školskom liječniku prilikom pregleda za upis u osnovnu školu. </text:span></text:p>
      <text:p text:style-name="P26"><text:span text:style-name="T11">Prije pregleda i cijepljenja</text:span><text:span text:style-name="T12"> </text:span><text:span text:style-name="T13">ne trebate ići u trijažnu garaž</text:span><text:span text:style-name="T11">u u bolnicu već dođete samo na školsku medicinu u točno određen termin. Prije ulaska <text:s/></text:span><text:span text:style-name="T13">pozvonite </text:span><text:span text:style-name="T11">i pričekate dolazak med. sestre. </text:span></text:p>
      <text:p text:style-name="P8"/>
      <text:p text:style-name="P10"/>
      <text:p text:style-name="P16"><text:s/><text:span text:style-name="T6">dr. Zrinka Zvornik- Legen <text:s/>, </text:span><text:span text:style-name="T7">specijalist školske medicine</text:span></text:p>
      <text:p text:style-name="P15"/>
      <text:p text:style-name="P15">Radujemo se susretu s Vama.</text:p>
      <text:p text:style-name="P20"/>
      <text:p text:style-name="P22">IME I PREZIME DJETETA .................................................................................................................................</text:p>
      <text:p text:style-name="P22">DATUM I MJESTO <text:span text:style-name="T1">R</text:span>OĐENJA ...........................................................................................................................</text:p>
      <text:p text:style-name="P22">ADRESA STANOVANJA ....................................................................................................................................</text:p>
      <text:p text:style-name="P22">BROJ TELEFONA ............................................................................</text:p>
      <text:p text:style-name="P23">1. Podaci o roditeljima:</text:p>
      <text:p text:style-name="P20"><text:span text:style-name="T5">Ime i prezime oca</text:span> ................................................................................... godina <text:span text:style-name="T3">r</text:span>ođenja ...................................</text:p>
      <text:p text:style-name="P20">Zanimanje ............................................................................................................................................................</text:p>
      <text:p text:style-name="P20">Stručna sprema: <text:s text:c="4"/>NKV <text:s text:c="4"/>KV <text:s text:c="4"/>SSS <text:s text:c="5"/>VŠS <text:s text:c="4"/>VSS <text:s text:c="19"/>broj godina školovanja .............................</text:p>
      <text:p text:style-name="P21">Radni status: <text:s text:c="3"/>1. redovan posao <text:s text:c="5"/>2. povremeni posao <text:s text:c="4"/>3. učenik <text:s text:c="5"/>4. student <text:s text:c="5"/>5. umirovljenik <text:s/></text:p>
      <text:p text:style-name="P21"><text:s text:c="25"/>6. poljoprivrednik <text:s text:c="3"/>7. samostalna djelatnost <text:s text:c="6"/>8. nezaposlen</text:p>
      <text:p text:style-name="P20">Bračno stanje: <text:s text:c="4"/>1. neoženjen <text:s text:c="3"/>2. oženjen <text:s text:c="3"/>3. u izvanbračnoj zajednici <text:s text:c="3"/>4. rastavljen <text:s text:c="3"/>5. udovac</text:p>
      <text:p text:style-name="P24"/>
      <text:p text:style-name="P20"><text:span text:style-name="T5">Ime i prezime majke </text:span>.................................................................................. godina rođenja ...............................</text:p>
      <text:p text:style-name="P20">Zanimanje ............................................................................................................................................................</text:p>
      <text:p text:style-name="P20">Stručna sprema: <text:s text:c="4"/>NKV <text:s text:c="4"/>KV <text:s text:c="4"/>SSS <text:s text:c="5"/>VŠS <text:s text:c="4"/>VSS <text:s text:c="19"/>broj godina školovanja .............................</text:p>
      <text:p text:style-name="P20">Radni status: <text:s text:c="2"/>1. redovan posao <text:s text:c="3"/>2. povremeni posao <text:s text:c="4"/>3. učenica <text:s text:c="5"/>4. student<text:span text:style-name="T2">ica </text:span><text:s text:c="4"/>5. umirovljeni<text:span text:style-name="T2">ca</text:span></text:p>
      <text:p text:style-name="P20"><text:s text:c="24"/><text:span text:style-name="T2">6. kućanica <text:s text:c="3"/></text:span>7. poljoprivrednic<text:span text:style-name="T2">a <text:s/></text:span><text:s text:c="3"/>8. samostalna djelatnost <text:s text:c="4"/>9. nezaposlen<text:span text:style-name="T2">a</text:span></text:p>
      <text:p text:style-name="P20">Bračno stanje: <text:s text:c="3"/>1. neudata <text:s text:c="4"/>2. udata <text:s text:c="4"/>3. u izvanbračnoj zajednici <text:s text:c="4"/>4. rastavljena <text:s text:c="5"/>5. udovica </text:p>
      <text:p text:style-name="P20"/>
      <text:p text:style-name="P20">Ime i prezime staratelja ...............................................................................................................................</text:p>
      <text:p text:style-name="P3">Živi s: <text:s text:c="5"/>1. oba roditelja <text:s text:c="5"/>2. majkom <text:s text:c="7"/>3. ocem <text:s text:c="9"/>4. drugo ...................................................</text:p>
      <text:p text:style-name="P3"><text:soft-page-break/></text:p>
      <text:p text:style-name="P3">Stan, <text:s/>kuća, <text:s/>podstanarstvo; <text:s/>broj soba <text:s/>.................................................</text:p>
      <text:p text:style-name="P4">Braća ....................................... godine rođenja ..............................................................................</text:p>
      <text:p text:style-name="P4">Sestre ...................................... godine <text:s/>rođenja ...............................................................................</text:p>
      <text:p text:style-name="P3"/>
      <text:p text:style-name="P3">2. Spava: <text:s text:c="4"/>a) sam u sobi i postelji <text:s text:c="8"/>b) sam u postelji s drugima u sobi <text:s text:c="6"/>c) s drugima u postelji</text:p>
      <text:p text:style-name="P3"/>
      <text:p text:style-name="P3">3. Prehrana: <text:s text:c="5"/>a) dnevno popije mlijeka ......................................................</text:p>
      <text:p text:style-name="P3"><text:s text:c="25"/>b) mesnih obroka na tjedan ...................................................</text:p>
      <text:p text:style-name="P3"><text:s text:c="25"/>c) kuhanih obroka na dan ......................................................</text:p>
      <text:p text:style-name="P3"><text:s text:c="25"/>d) hladnih obroka na dan ......................................................</text:p>
      <text:p text:style-name="P3"/>
      <text:p text:style-name="P3">4. Pohađao/ la: <text:s text:c="5"/>a) dječji vrtić- koliko godina ............................................. <text:s text:c="6"/>b) malu školu</text:p>
      <text:p text:style-name="P3"/>
      <text:p text:style-name="P3">5. Da li je dijete preboljelo koju od ovih bolesti: šarlah, vodene kozice, ospice, rubeolu, mumps, hripavac?</text:p>
      <text:p text:style-name="P5"/>
      <text:p text:style-name="P5">6. Da li je dijete bolovalo od koje druge teže bolesti: upala pluća, meningitis, upale zglobova,</text:p>
      <text:p text:style-name="P5"><text:s/>česte upale grla, upale mokraćnih puteva?</text:p>
      <text:p text:style-name="P3"/>
      <text:p text:style-name="P3">7. Navedite kronične bolesti u obitelji (otac, majka, braća, bake i djedovi): srčane bolesti, tumori, alergije, povišeni tlak, šećerna bolest, psihičke bolesti, alkoholizam, drugo .................................</text:p>
      <text:p text:style-name="P3"/>
      <text:p text:style-name="P3">Pušenje u obitelji: <text:s text:c="4"/>otac- broj cigareta ..................................................</text:p>
      <text:p text:style-name="P3"><text:s text:c="33"/>majka- broj cigareta ................................................</text:p>
      <text:p text:style-name="P7">Vaša zapažanja:</text:p>
      <text:p text:style-name="P3"/>
      <text:p text:style-name="P3">8. Dijete vidi: <text:s text:c="3"/>a) normalno <text:s text:c="7"/>b) <text:span text:style-name="T4">kratkovidno je <text:s text:c="5"/>c) dalekovidno je <text:s text:c="6"/>d) razroko je</text:span></text:p>
      <text:p text:style-name="P6"/>
      <text:p text:style-name="P6">9. Dijete čuje: <text:s text:c="3"/>a) normalno <text:s text:c="8"/>b) slabije (nagluho je)</text:p>
      <text:p text:style-name="P6"/>
      <text:p text:style-name="P6">10. Da li ima greške u govoru- izgovara li sva slova .............................................................</text:p>
      <text:p text:style-name="P6"/>
      <text:p text:style-name="P6">11. Dijete je: <text:s text:c="4"/>a) dešnjak <text:s text:c="9"/>b) ljevak <text:s text:c="12"/>c) jedn<text:span text:style-name="T10">a</text:span>ko se služi objema rukama</text:p>
      <text:p text:style-name="P6"/>
      <text:p text:style-name="P6">12. Kada je dijete: <text:s text:c="2"/>prohodalo ....................................................</text:p>
      <text:p text:style-name="P6"><text:s text:c="32"/>progovorilo prve riječi ................................. prve rečenice ..................................</text:p>
      <text:p text:style-name="P6"><text:s text:c="32"/>prestalo nositi pelene .....................................</text:p>
      <text:p text:style-name="P6"/>
      <text:p text:style-name="P18">13. Da li je <text:s/>dijete: plašljivo, povučeno, nesamostalno, prkosno, agresivno, nervozn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9pt" officeooo:rsid="0000f19c" officeooo:paragraph-rsid="00129ac3" style:font-size-asian="9pt" style:font-size-complex="9pt"/>
    </style:style>
    <style:style style:name="MP2" style:family="paragraph" style:parent-style-name="Footer">
      <style:paragraph-properties fo:text-align="center" style:justify-single-word="false"/>
      <style:text-properties officeooo:rsid="0000f19c" officeooo:paragraph-rsid="0000f19c"/>
    </style:style>
    <style:page-layout style:name="Mpm1">
      <style:page-layout-properties fo:page-width="21.001cm" fo:page-height="29.7cm" style:num-format="1" style:print-orientation="portrait" fo:margin-top="1.469cm" fo:margin-bottom="0.54cm" fo:margin-left="2.616cm" fo:margin-right="2.8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027cm" fo:margin-left="0cm" fo:margin-right="0cm" fo:margin-top="0.499cm"/>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21T15:45:00</meta:creation-date>
    <dc:date>2021-02-23T12:20:04.251000000</dc:date>
    <meta:editing-duration>PT3H47M18S</meta:editing-duration>
    <meta:editing-cycles>28</meta:editing-cycles>
    <meta:generator>LibreOffice/6.4.5.2$Windows_X86_64 LibreOffice_project/a726b36747cf2001e06b58ad5db1aa3a9a1872d6</meta:generator>
    <meta:print-date>2021-02-02T07:57:58.952000000</meta:print-date>
    <dc:title>Poštovani roditelji,  za upis 1. razred osnovne škole potrebno je posjetiti doktora dentalne medicine koji će pregledati Vaše dijete.  Tijekom pregleda doktor dentalne medicine će za Vaše dijete ispuniti obrazac „Zubna putovnica”. Ispunjeni obrazac predat ćete školskom liječniku prilikom pregleda za upis u osnovnu školu.  Posjet doktoru dentalne medicine će biti prilika za bolje upoznavanje Vašeg djeteta s radom u ordinaciji i za stjecanje navika redovitih pregleda</dc:title>
    <meta:initial-creator>Marijana Radić</meta:initial-creator>
    <meta:document-statistic meta:table-count="0" meta:image-count="0" meta:object-count="0" meta:page-count="2" meta:paragraph-count="58" meta:word-count="556" meta:character-count="6045" meta:non-whitespace-character-count="4947"/>
  </office:meta>
</office:document-meta>
</file>